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18 zonnepanelen in de tuin op de grond - Hoofdweg 1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4, Veenhuizen, het plaatsen van 18 zonnepanelen in de tuin op de grond, 22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71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99</meta:user-defined>
    <meta:user-defined meta:name="DCTERMS.abstract">Gemeente Noordenveld - aanvr. beschikking behandelen - het plaatsen van 18 zonnepanelen in de tuin op de grond - Hoofdweg 1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18 zonnepanelen in de tuin op de grond - Hoofdweg 14, Veenhui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7114</meta:user-defined>
    <meta:user-defined meta:name="OVERHEIDop.GmbID/DC.identifier">gmb-2024-367114</meta:user-defined>
    <meta:user-defined meta:name="OVERHEIDop.versieInformatie"/>
  </office:meta>
</office:document-meta>
</file>