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geweigerde (uitbreiding) terrasvergunning restaurant Julie's, Breelaan 6, 1861GE Bergen (NH), verzenddatum 21 augustus 2024 (Z2024-00003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711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1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1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544</meta:user-defined>
    <meta:user-defined meta:name="DCTERMS.abstract">terrasvergunning restaurant Julie's, Breelaan 6, 1861GE Bergen (NH), verzenddatum 21 augustus 2024 (Z2024-00003544)</meta:user-defined>
    <dc:language>nl</dc:language>
    <meta:user-defined meta:name="OVERHEIDop.locatietype/OVERHEIDop.gebiedsmarkering">Punt</meta:user-defined>
    <meta:user-defined meta:name="DC.title">Gemeente Bergen, geweigerde (uitbreiding) terrasvergunning restaurant Julie's, Breelaan 6, 1861GE Bergen (NH), verzenddatum 21 augustus 2024 (Z2024-00003544)</meta:user-defined>
    <meta:user-defined meta:name="DCTERMS.W3CDTF/DCTERMS.available">2024-08-26</meta:user-defined>
    <meta:user-defined meta:name="DCTERMS.W3CDTF/OVERHEIDop.jaargang">2024</meta:user-defined>
    <meta:user-defined meta:name="OVERHEIDop.publicationIssue">367110</meta:user-defined>
    <meta:user-defined meta:name="OVERHEIDop.GmbID/DC.identifier">gmb-2024-367110</meta:user-defined>
    <meta:user-defined meta:name="OVERHEIDop.versieInformatie"/>
  </office:meta>
</office:document-meta>
</file>