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ieuw Guineaplein 10 2022PD Haarlem, 0392-2024-0095200, het kappen van drie bomen op het achtererf i.v.m. slechte conditie en wegens renovatiewerkzaamheden, verzonden 2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710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0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0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95200</meta:user-defined>
    <meta:user-defined meta:name="DCTERMS.abstract">het kappen van drie bomen op het achtererf i.v.m. slechte conditie en wegens renovatie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ieuw Guineaplein 10 2022PD Haarlem, 0392-2024-0095200, het kappen van drie bomen op het achtererf i.v.m. slechte conditie en wegens renovatiewerkzaamheden, verzonden 22-08-2024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05</meta:user-defined>
    <meta:user-defined meta:name="OVERHEIDop.GmbID/DC.identifier">gmb-2024-367105</meta:user-defined>
    <meta:user-defined meta:name="OVERHEIDop.versieInformatie"/>
  </office:meta>
</office:document-meta>
</file>