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 Guineaplein 10 2022PD Haarlem, 0392-2024-0095200, het kappen van drie bomen op het achtererf i.v.m. slechte conditie en wegens renovatiewerkzaamheden, ontvangen op 0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10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0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0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5200</meta:user-defined>
    <meta:user-defined meta:name="DCTERMS.abstract">het kappen van drie bomen op het achtererf i.v.m. slechte conditie en wegens renovatiewerkzaamhed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ieuw Guineaplein 10 2022PD Haarlem, 0392-2024-0095200, het kappen van drie bomen op het achtererf i.v.m. slechte conditie en wegens renovatiewerkzaamheden, ontvangen op 08-07-2024</meta:user-defined>
    <meta:user-defined meta:name="DCTERMS.W3CDTF/DCTERMS.available">2024-08-26</meta:user-defined>
    <meta:user-defined meta:name="DCTERMS.W3CDTF/OVERHEIDop.jaargang">2024</meta:user-defined>
    <meta:user-defined meta:name="OVERHEIDop.publicationIssue">367102</meta:user-defined>
    <meta:user-defined meta:name="OVERHEIDop.GmbID/DC.identifier">gmb-2024-367102</meta:user-defined>
    <meta:user-defined meta:name="OVERHEIDop.versieInformatie"/>
  </office:meta>
</office:document-meta>
</file>