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melding Activiteitenbesluit milieubeheer, Klateringerweg 13A te Zwiggelte (11-12-20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Midden-Drenthe heeft een volledige melding Activiteitenbesluit ontvangen. De melding heeft betrekking op het oprichten van een windturbine bij een veehouderij op de locatie Klateringerweg 13A te Zwiggelte.</text:p>
            <text:p text:style-name="common-al">Tegen deze meld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6710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10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4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 Activiteitenbesluit milieubeheer, Klateringerweg 13A te Zwiggelte (11-12-2023).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710</meta:user-defined>
    <meta:user-defined meta:name="OVERHEIDop.GmbID/DC.identifier">gmb-2024-36710</meta:user-defined>
    <meta:user-defined meta:name="OVERHEIDop.versieInformatie"/>
  </office:meta>
</office:document-meta>
</file>