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bovenbouw van een stal, De Meren 23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23, Jistrum</text:p>
            <text:p text:style-name="common-al">Olo: 8303745</text:p>
            <text:p text:style-name="common-al">het vervangen bovenbouw van een stal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bovenbouw van een stal, De Meren 23, Jistr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3671</meta:user-defined>
    <meta:user-defined meta:name="OVERHEIDop.GmbID/DC.identifier">gmb-2024-3671</meta:user-defined>
    <meta:user-defined meta:name="OVERHEIDop.versieInformatie"/>
  </office:meta>
</office:document-meta>
</file>