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328, Vioolstraat 26 5642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328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oolstraat 26 5642TD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0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2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5328, Vioolstraat 26 5642TD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08</meta:user-defined>
    <meta:user-defined meta:name="OVERHEIDop.GmbID/DC.identifier">gmb-2024-36708</meta:user-defined>
    <meta:user-defined meta:name="OVERHEIDop.versieInformatie"/>
  </office:meta>
</office:document-meta>
</file>