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54 5507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4 een aanvraag omgevingsvergunning ontvangen.</text:p>
            <text:p text:style-name="common-al">Het betreft een aanvraag op locatie Sint Janstraat 54 5507ND Veldhoven met omschrijving plaatsen van tijdelijke woonunits.</text:p>
            <text:p text:style-name="common-al">De zaak is geregistreerd onder nummer VHZ2024-013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70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9</meta:user-defined>
    <meta:user-defined meta:name="DCTERMS.abstract">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anstraat 54 5507ND Vel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67</meta:user-defined>
    <meta:user-defined meta:name="OVERHEIDop.GmbID/DC.identifier">gmb-2024-367067</meta:user-defined>
    <meta:user-defined meta:name="OVERHEIDop.versieInformatie"/>
  </office:meta>
</office:document-meta>
</file>