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bouwafvalcontainer (kenmerk 1129425) Damplein 17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tijdelijk plaatsen van een bouwafvalcontainer van 15 tot 28 augustus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4 augustus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705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5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5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bouwafvalcontainer (kenmerk 1129425) Damplein 17 Leidschendam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055</meta:user-defined>
    <meta:user-defined meta:name="OVERHEIDop.GmbID/DC.identifier">gmb-2024-367055</meta:user-defined>
    <meta:user-defined meta:name="OVERHEIDop.versieInformatie"/>
  </office:meta>
</office:document-meta>
</file>