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algemene gehandicaptenparkeerplaats, Lokerstraat ter hoogte van huisnummer 4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Lokerstraat ter hoogte van huisnummer 42, is een algemene gehandicaptenparkeerplaats ingesteld. Deze algemene gehandicaptenparkeerplaats werd ingesteld voor bezoekers en personeel van de toentertijd gevestigde kantoor- en dienstverleningsvoorziening (vakbondskantoor). Inmiddels hebben wij voornomen dat deze voorziening niet meer aanwezig is en dat de algemene gehandicaptenparkeerplaats derhalve zelden wordt gebruikt. Aan ons is verzocht om deze algemene gehandicaptenparkeerplaats op te heff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algemene gehandicaptenparkeerplaats in de Lokerstraat op te heffen. </text:p>
            <text:p text:style-name="al"/>
            <text:p text:style-name="al">Motivering</text:p>
            <text:p text:style-name="al">Door het opheffen van deze algemene gehandicaptenparkeerplaats, kan deze door anderen weer worden gebruikt. </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Lokerstraat </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 Door het verwijderen van bord E6 (Gehandicaptenparkeerplaats) van bijlage 1 van het Reglement verkeersregels en verkeerstekens 1990, de algemene gehandicaptenparkeerplaats in de Lokerstraat ter hoogte van huisnummer 42, op te heffen.</text:p>
            <text:p text:style-name="common-al">2. Het eerdere verkeersbesluit ter realisatie van de bovengenoemde algemene gehandicaptenparkeerplaats,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3-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05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5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5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algemene gehandicaptenparkeerplaats - Lokerstraat thv huisnr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algemene gehandicaptenparkeerplaats, Lokerstraat ter hoogte van huisnummer 42.</meta:user-defined>
    <meta:user-defined meta:name="DCTERMS.W3CDTF/DCTERMS.available">2024-08-26</meta:user-defined>
    <meta:user-defined meta:name="DCTERMS.W3CDTF/OVERHEIDop.jaargang">2024</meta:user-defined>
    <meta:user-defined meta:name="OVERHEIDop.publicationIssue">367051</meta:user-defined>
    <meta:user-defined meta:name="OVERHEIDop.GmbID/DC.identifier">gmb-2024-367051</meta:user-defined>
    <meta:user-defined meta:name="OVERHEIDop.versieInformatie"/>
  </office:meta>
</office:document-meta>
</file>