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f van Poederoijen, Poederoijen</text:p>
      <text:section text:name="zakelijke-mededeling_id1-3-2" text:style-name="zakelijke-mededeling">
        <text:section text:name="zakelijke-mededeling-tekst_id1-3-2-1" text:style-name="zakelijke-mededeling-tekst">
          <text:section text:name="tekst_id1-3-2-1-1" text:style-name="tekst">
            <text:p text:style-name="common-al">Op 10 juli 2024 is middels een publicatie in het Gemeenteblad bekendgemaakt dat het bestemmingsplan Hof van Poederoijen gewijzigd is vastgesteld (Gemeenteblad 2024, 300908). Tevens is dit via de website van de gemeente Zaltbommel gecommuniceerd.</text:p>
            <text:p text:style-name="common-al">Tegelijkertijd met het bestemmingsplan is ook het Beeldkwaliteitsplan Hof van Poederoijen vastgesteld.</text:p>
            <text:p text:style-name="common-al">In de bekendmaking is aangegeven dat het bestemmingsplan voor eenieder ter inzage ligt van 10 juli 2024 tot en met 20 augustus 2024.</text:p>
            <text:p text:style-name="common-al"/>
            <text:p text:style-name="common-al">
            <text:span text:style-name="nadrukcur">
              <text:span text:style-name="nadrukvet">Beroep</text:span>
            </text:span>
          </text:p>
            <text:p text:style-name="common-al">Abusievelijk is in deze bekendmaking geen beroepsclausule opgenomen, waarin eenieder wordt gewezen op de mogelijkheid om gedurende de terinzagelegging (6 weken) beroep in te stellen. In verband met het ontbreken van deze clausule in de bekendmaking van 10 juli 2024, bieden wij eenieder twee weken extra de tijd om schriftelijk beroep in te stellen, gemeten vanaf publicatie hiervan in het Gemeenteblad. Deze termijn loopt daarom van maandag 26 augustus tot en met 9 september 2024.</text:p>
            <text:p text:style-name="common-al"/>
            <text:p text:style-name="common-al">Indien u het niet eens bent de gewijzigde vaststelling van het bestemmingsplan Hof van Poederoijen kunt u een beroepschrift sturen naar de Afdeling Bestuursrechtspraak van de Raad van State, Postbus 20019, 2500 EA Den Haag. Hierin vermeldt u: naam, adres, dagtekening, omschrijving van het (onderdeel) van het besluit waartegen u beroep aantekent, zo mogelijk een kopie van het besluit en de redenen van beroep.</text:p>
            <text:p text:style-name="common-al">Dit besluit treedt één dag na afloop van de beroepstermijn in werking, ook als u beroep instelt. Wilt u dit niet, vraag dan de voorzieningenrechter van de Raad van State om een voorlopige voorziening. U stelt hiervoor een verzoekschrift op. Dit kan alleen als u ook beroep heeft ingesteld en uw zaak spoed heeft. Dit verzoekschrift richt u aan de voorzieningenrechter van de Raad van State. Dit kan ook digitaal. Kijk op de site <text:a xlink:href="https://loket.raadvanstate.nl/digitaal-loket/" xlink:type="simple">https://loket.raadvanstate.nl/digitaal-loket/</text:a> voor de voorwaarden. Houd rekening met kosten (griffie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705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5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30016-VS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Hof van Poederoijen, Poederoijen</meta:user-defined>
    <meta:user-defined meta:name="DCTERMS.W3CDTF/DCTERMS.available">2024-08-26</meta:user-defined>
    <meta:user-defined meta:name="DCTERMS.W3CDTF/OVERHEIDop.jaargang">2024</meta:user-defined>
    <meta:user-defined meta:name="OVERHEIDop.publicationIssue">367050</meta:user-defined>
    <meta:user-defined meta:name="OVERHEIDop.GmbID/DC.identifier">gmb-2024-367050</meta:user-defined>
    <meta:user-defined meta:name="OVERHEIDop.versieInformatie"/>
  </office:meta>
</office:document-meta>
</file>