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Kasteel Hoensbroeklaan is gelegen tussen de Juliana- Bernhardlaan en de Gravin van Schönbornlaan en is een erftoegangsweg. In de Kasteel Hoensbroeklaan ter hoogte van huisnummer 190 is een drempel met middengeleider aanwezig. Doordat auto’s parkeren ter hoogte van of in de directe nabijheid van deze middengeleider is het voor voertuigen regelmatig zeer lastig om over dit gedeelte van de Kasteel Hoensbroeklaan te rijden. Dit levert vaker hinderlijke en zelfs verkeersgevaarlijke situaties op.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text:p>
            <text:p text:style-name="al">Een parkeerverbod in te stellen in de Kasteel Hoensbroeklaan ter plaatse van de middengeleider aan de zijde van huisnummer 190. Dit zoals aangegeven op de bij dit besluit behorende tekening. </text:p>
            <text:p text:style-name="al"/>
            <text:p text:style-name="al">Motivering</text:p>
            <text:p text:style-name="al">Door het instellen van een parkeerverbod in een gedeelte van de Kasteel Hoensbroeklaan, ter hoogte van de middengeleider en aan de zijde van huisnummer 190,  te voorkomen dat voertuigen daar parkeren en hinder veroorzaken voor de doorstroming van het verkeer of zorgen voor verkeersonveiligheid. Door het instellen van een parkeerverbod ontstaat er een eenduidiger beeld waar parkeren is verboden. Langs de Kasteel Hoensbroeklaan zijn diverse mogelijkheden om te parkeren. </text:p>
            <text:p text:style-name="al"/>
            <text:p text:style-name="al">Belangenafweging</text:p>
            <text:p text:style-name="al">De gemeentelijke belangen met betrekking tot het borgen van de doorstroming van het verkeer en het voorkomen van verkeersgevaarlijke situaties wegen zwaarder dan de belangen voor betrokkenen om hun voertuig in dit gedeelte van de Kasteel Hoensbroeklaan te parkeren. Door het  instellen van het parkeerverbod ontstaat er een eenduidiger beeld waar het parkeren is verboden. </text:p>
            <text:p text:style-name="al"/>
            <text:p text:style-name="al">Gehoord/Overleg</text:p>
            <text:p text:style-name="al">Ingevolge artikel 24 van het BABW is vooraf overleg gepleegd met de politie. De Kasteel Hoensbroeklaan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plaatsing van een verkeersteken op het wegdek, inhoudende een gele onderbroken streep, zoals genoemd in artikel 12 lid b onder I van het Besluit administratieve bepalingen inzake het wegverkeer (BABW) een parkeerverbod in te stellen in een gedeelte van de Kasteel Hoensbroeklaan. Dit zoals aangegeven op de bij dit besluit behorende tekening.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Verkeerstekening </text:span>
            <text:span text:style-name="nadrukvet">Instellen parkeerverbod </text:span>
            <text:span text:style-name="nadrukvet">gedeelte Kasteel Hoensbroeklaan. </text:span>
            <text:span text:style-name="nadrukvet"/>
          </text:p>
            <text:p text:style-name="last-al"/>
            <text:p text:style-name="tekst_bottom"/>
          </text:section>
        </text:section>
        <text:section text:name="regeling-sluiting_id1-3-2-3" text:style-name="regeling-sluiting">
          <text:section text:name="ondertekening_id1-3-2-3-1">
            <text:p><text:span text:style-name="functie">Heerlen, 02-08-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0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Kasteel Hoensbro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WM8</meta:user-defined>
    <dc:language>nl</dc:language>
    <meta:user-defined meta:name="OVERHEIDop.locatietype/OVERHEIDop.gebiedsmarkering">Punt</meta:user-defined>
    <meta:user-defined meta:name="DC.title">Kasteel Hoensbroeklaan,  parkeerverbod.</meta:user-defined>
    <meta:user-defined meta:name="DCTERMS.W3CDTF/DCTERMS.available">2024-08-26</meta:user-defined>
    <meta:user-defined meta:name="OVERHEIDop.externeBijlage">Parkeerverbod Kasteel Hoensbroeklaan|exb-2024-33187</meta:user-defined>
    <meta:user-defined meta:name="DCTERMS.W3CDTF/OVERHEIDop.jaargang">2024</meta:user-defined>
    <meta:user-defined meta:name="OVERHEIDop.publicationIssue">367048</meta:user-defined>
    <meta:user-defined meta:name="OVERHEIDop.GmbID/DC.identifier">gmb-2024-367048</meta:user-defined>
    <meta:user-defined meta:name="OVERHEIDop.versieInformatie"/>
  </office:meta>
</office:document-meta>
</file>