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Bart Daniël van der Ent, geboren 31-07-1991 te Dor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Bart Daniël van der Ent</text:span></text:p>
            <text:p text:style-name="al">Geboortedatum:<text:span text:style-name="nadrukvet"/><text:span text:style-name="nadrukvet">31-07-1991</text:span><text:span text:style-name="nadrukvet"/><text:span text:style-name="nadrukvet">te </text:span><text:span text:style-name="nadrukvet">Dordrecht</text:span></text:p>
            <text:p text:style-name="al">Datum uitschrijving: <text:span text:style-name="nadrukvet">01-08-2024</text:span></text:p>
            <text:p text:style-name="al">Datum besluit: <text:span text:style-name="nadrukvet">22-08-2024</text:span></text:p>
            <text:p text:style-name="al">Publicatie datum: <text:span text:style-name="nadrukvet">26-08-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04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4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4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Bart Daniël van der Ent, geboren 31-07-1991 te Dordrecht</meta:user-defined>
    <meta:user-defined meta:name="DCTERMS.W3CDTF/DCTERMS.available">2024-08-26</meta:user-defined>
    <meta:user-defined meta:name="DCTERMS.W3CDTF/OVERHEIDop.jaargang">2024</meta:user-defined>
    <meta:user-defined meta:name="OVERHEIDop.publicationIssue">367043</meta:user-defined>
    <meta:user-defined meta:name="OVERHEIDop.GmbID/DC.identifier">gmb-2024-367043</meta:user-defined>
    <meta:user-defined meta:name="OVERHEIDop.versieInformatie"/>
  </office:meta>
</office:document-meta>
</file>