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8259) Frederik van Eedenstraat 100 Voorburg voor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03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8259) Frederik van Eedenstraat 100 Voorburg voor het plaatsen van een dakkapel in het voordakvlak van de wo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38</meta:user-defined>
    <meta:user-defined meta:name="OVERHEIDop.GmbID/DC.identifier">gmb-2024-367038</meta:user-defined>
    <meta:user-defined meta:name="OVERHEIDop.versieInformatie"/>
  </office:meta>
</office:document-meta>
</file>