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nieuwe reclame, De Ruyterlaan 25, 7511 J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 Ruyterlaan 25 </text:span>(0153Z2024082200017): het plaatsen van een nieuwe reclame (ingediend d.d. 2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703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200017</meta:user-defined>
    <dc:language>nl</dc:language>
    <meta:user-defined meta:name="OVERHEIDop.locatietype/OVERHEIDop.gebiedsmarkering">Punt</meta:user-defined>
    <meta:user-defined meta:name="DC.title">Aanvraag voor het plaatsen van een nieuwe reclame, De Ruyterlaan 25, 7511 JH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7037</meta:user-defined>
    <meta:user-defined meta:name="OVERHEIDop.GmbID/DC.identifier">gmb-2024-367037</meta:user-defined>
    <meta:user-defined meta:name="OVERHEIDop.versieInformatie"/>
  </office:meta>
</office:document-meta>
</file>