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  <text:list-style style:name="id1-3-2-4-8">
      <text:list-level-style-bullet text:bullet-char="*" text:level="1">
        <style:list-level-properties text:min-label-width="10mm"/>
      </text:list-level-style-bullet>
    </text:list-style>
    <text:list-style style:name="id1-3-2-4-8-1">
      <text:list-level-style-bullet text:bullet-char="*" text:level="1">
        <style:list-level-properties text:min-label-width="10mm"/>
      </text:list-level-style-bullet>
    </text:list-style>
    <text:list-style style:name="id1-3-2-4-8-2">
      <text:list-level-style-bullet text:bullet-char="*" text:level="1">
        <style:list-level-properties text:min-label-width="10mm"/>
      </text:list-level-style-bullet>
    </text:list-style>
    <text:list-style style:name="id1-3-2-4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tspotlijst Land van Cuijk over de periode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Er op 10 januari 2024 is gestart met de uitvoering van een hotspotmonitor voor de gemeente Land van Cuijk over de periode 2022-2023;</text:p>
              </text:list-item>
              <text:list-item text:style-override="id1-3-2-1-1-5-2">
                <text:number>•</text:number>
                <text:p text:style-name="al">deze hotspotmonitor heeft geleid tot de selectie van een aantal mogelijke hotspots per voormalige gemeente;</text:p>
              </text:list-item>
              <text:list-item text:style-override="id1-3-2-1-1-5-3">
                <text:number>•</text:number>
                <text:p text:style-name="al">de gemeentearchivaris van het Brabants Historisch Informatie Centrum op 6 augustus 2024 positief heeft geadviseerd over deze concept-hotspotlijst.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•</text:number>
                <text:p text:style-name="al">artikel 5, lid 1 van de <text:span text:style-name="nadrukcur">Archiefwet 1995</text:span>;</text:p>
              </text:list-item>
              <text:list-item text:style-override="id1-3-2-1-1-8-2">
                <text:number>•</text:number>
                <text:p text:style-name="al">artikel 5, lid 1 onder e van het <text:span text:style-name="nadrukcur">Archiefbesluit 1995</text:span>;</text:p>
              </text:list-item>
              <text:list-item text:style-override="id1-3-2-1-1-8-3">
                <text:number>•</text:number>
                <text:p text:style-name="al">artikel 5, lid 1 onder b en artikel 89, lid 1 van <text:span text:style-name="nadrukcur">de Algemene Verordening Gegevensbescherming</text:span> (EU Avg);</text:p>
              </text:list-item>
              <text:list-item text:style-override="id1-3-2-1-1-8-4">
                <text:number>•</text:number>
                <text:p text:style-name="al">paragraaf <text:span text:style-name="nadrukcur">Criteria voor uitzondering van vernietiging van de Selectielijst voor gemeenten en intergemeentelijke organen 2017</text:span>;</text:p>
              </text:list-item>
              <text:list-item text:style-override="id1-3-2-1-1-8-5">
                <text:number>•</text:number>
                <text:p text:style-name="al">paragraaf <text:span text:style-name="nadrukcur">Criteria voor uitzondering van vernietiging van de Selectielijst voor gemeenten en intergemeentelijke organen 2020</text:span>: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nderwerpen in de bijgevoegde lijst als hotspot vast te stellen.</text:p>
            <text:p text:style-name="al"/>
            <text:p text:style-name="al">Dit besluit treedt in werking op de eerst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augustus 2024</text:span></text:p>
          </text:section>
          <text:section text:name="ondertekening_id1-3-2-3-2">
            <text:p><text:span text:style-name="functie"/></text:p>
            <text:p><text:span text:style-name="functie">De secretaris/algemeen directeur,</text:span></text:p>
            <text:p><text:span text:style-name="functie">Johan Postma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 Marieke Moor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Hotspotlijst</text:span>
          </text:p>
          <text:p text:style-name="al"/>
          <text:p text:style-name="al">
          <text:span text:style-name="nadrukvet">Bevindingen dossieronderzoek mogelijke hotspots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Hotspots gemeente Land van Cuij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vat periode</text:p>
                </table:table-cell>
                <table:table-cell table:style-name="cell_frame_all" table:number-rows-spanned="1" table:number-columns-spanned="1">
                  <text:p text:style-name="table_al">2022 - 202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tatus: Definitief</text:p>
                </table:table-cell>
                <table:table-cell table:style-name="cell_frame_all" table:number-rows-spanned="1" table:number-columns-spanned="1">
                  <text:p text:style-name="table_al">Vastgesteld door het college</text:p>
                  <text:p text:style-name="table_al">van burgemeester en </text:p>
                  <text:p text:style-name="table_al">wethouders gemeente Land </text:p>
                  <text:p text:style-name="table_al">van Cuijk 20 augustus 2024</text:p>
                </table:table-cell>
                <table:table-cell table:style-name="cell_frame_all" table:number-rows-spanned="1" table:number-columns-spanned="1">
                  <text:p text:style-name="table_al">Gepubliceerd: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nmerk: Z/24/159346</text:p>
                  <text:p text:style-name="table_al">D/24/20238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  <text:p text:style-name="table_al">
                    <text:span text:style-name="nadrukvet">hotspo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gin-</text:span>
                  </text:p>
                  <text:p text:style-name="table_al">
                    <text:span text:style-name="nadrukvet">jaa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ind-</text:span>
                  </text:p>
                  <text:p text:style-name="table_al">
                    <text:span text:style-name="nadrukvet">jaa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riterium*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Opstart opvang Oekraïners in gemeente Land van Cuijk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Discussie en burgerinitiatief Cuijkse</text:p>
                  <text:p text:style-name="table_al">Tempel</text:p>
                </table:table-cell>
                <table:table-cell table:style-name="cell_frame_all" table:number-rows-spanned="1" table:number-columns-spanned="1">
                  <text:p text:style-name="table_al">2019</text:p>
                </table:table-cell>
                <table:table-cell table:style-name="cell_frame_all" table:number-rows-spanned="1" table:number-columns-spanned="1">
                  <text:p text:style-name="table_al">Nnb**</text:p>
                </table:table-cell>
                <table:table-cell table:style-name="cell_frame_all" table:number-rows-spanned="1" table:number-columns-spanned="1">
                  <text:p text:style-name="table_al">1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Onrust/discussie omtrent locatiekeuze basisschool/kindcentrum Beers-Vianen</text:p>
                </table:table-cell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nnb</text:p>
                </table:table-cell>
                <table:table-cell table:style-name="cell_frame_all" table:number-rows-spanned="1" table:number-columns-spanned="1">
                  <text:p text:style-name="table_al">1,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Onrust/discussie met betrekking tot mogelijke sluiting middelbare scholen Stevensbeek en Mill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</table:table>
            <text:p text:style-name="table_bottom"/>
          </text:section>
          <text:list text:style-name="id1-3-2-4-8">
            <text:list-item text:style-override="id1-3-2-4-8-1">
              <text:number>*</text:number>
              <text:p text:style-name="al">=kruis aan welk criterium/welke criteria van toepassing zijn op de hotspot</text:p>
            </text:list-item>
            <text:list-item text:style-override="id1-3-2-4-8-2">
              <text:number>**</text:number>
              <text:p text:style-name="al">Nnb: Nog niet bekend (nog actueel)</text:p>
            </text:list-item>
          </text:list>
          <text:p text:style-name="al">
          <text:span text:style-name="nadrukvet">Criteria: </text:span>
        </text:p>
          <text:p text:style-name="al"/>
          <text:list text:style-name="id1-3-2-4-11">
            <text:list-item text:style-override="id1-3-2-4-11-1">
              <text:number>1.</text:number>
              <text:p text:style-name="al">Er is sprake geweest van een unieke gebeurtenis of reeks van gebeurtenissen binnen de gemeente die veel maatschappelijke beroering heeft veroorzaakt, van bijzondere betekenis is (of is geweest) voor de bevolking en/of waarvoor veel aandacht bestond in de media.</text:p>
            </text:list-item>
            <text:list-item text:style-override="id1-3-2-4-11-2">
              <text:number>2.</text:number>
              <text:p text:style-name="al">Er is sprake geweest van een gebeurtenis of kwestie binnen de gemeente die belangrijke principiële tegenstellingen tussen burgers aan het licht heeft gebracht en/of een debat over de kwestie veel emotie heeft losgemaakt.</text:p>
            </text:list-item>
            <text:list-item text:style-override="id1-3-2-4-11-3">
              <text:number>3.</text:number>
              <text:p text:style-name="al">Er is sprake geweest van een gebeurtenis of kwestie die aanleiding was voor een intensief publiek debat over het functioneren van de zorgdrager.</text:p>
            </text:list-item>
            <text:list-item text:style-override="id1-3-2-4-11-4">
              <text:number>4.</text:number>
              <text:p text:style-name="al">Er is sprake geweest van een politieke kwestie waardoor de positie van het decentrale openbaar bestuur ernstig was bedreigd of juist werd onderstreept. 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03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3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DC.source">artikel 5, eerste lid, van de Archiefwet 1995]|[1.0:c:BWBR0007376&amp;artikel=5&amp;lid=1&amp;g=2024-06-19</meta:user-defined>
    <meta:user-defined meta:name="DC.source">artikel 5, eerste lid, van het Archiefbesluit 1995]|[1.0:c:BWBR0007748&amp;artikel=5&amp;lid=1&amp;g=2020-01-01</meta:user-defined>
    <meta:user-defined meta:name="OVERHEIDop.referentienummer">Z/24/159346 D/24/2023851</meta:user-defined>
    <meta:user-defined meta:name="DCTERMS.alternative">Hotspotlijst Land van Cuijk over de periode 2022-2023</meta:user-defined>
    <dc:language>nl</dc:language>
    <meta:user-defined meta:name="OVERHEIDop.locatietype/OVERHEIDop.gebiedsmarkering">Gemeente</meta:user-defined>
    <meta:user-defined meta:name="DC.title">Hotspotlijst Land van Cuijk over de periode 2022-2023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035</meta:user-defined>
    <meta:user-defined meta:name="OVERHEIDop.betreftRegeling">CVDR723973_1</meta:user-defined>
    <meta:user-defined meta:name="OVERHEIDop.GmbID/DC.identifier">gmb-2024-367035</meta:user-defined>
    <meta:user-defined meta:name="xs:date/OVERHEIDop.startdatum">2024-08-29</meta:user-defined>
    <meta:user-defined meta:name="OVERHEIDop.versieInformatie"/>
  </office:meta>
</office:document-meta>
</file>