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wulft 3 2011GJ Haarlem, 0392-2024-0119424, het plaatsen van onverlichte freestekst en haakse lichtbak, ontvangen op 22-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703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3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3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4-0119424</meta:user-defined>
    <meta:user-defined meta:name="DCTERMS.abstract">het plaatsen van onverlichte freestekst en haakse lichtb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wulft 3 2011GJ Haarlem, 0392-2024-0119424, het plaatsen van onverlichte freestekst en haakse lichtbak, ontvangen op 22-08-2024</meta:user-defined>
    <meta:user-defined meta:name="DCTERMS.W3CDTF/DCTERMS.available">2024-08-26</meta:user-defined>
    <meta:user-defined meta:name="DCTERMS.W3CDTF/OVERHEIDop.jaargang">2024</meta:user-defined>
    <meta:user-defined meta:name="OVERHEIDop.publicationIssue">367034</meta:user-defined>
    <meta:user-defined meta:name="OVERHEIDop.GmbID/DC.identifier">gmb-2024-367034</meta:user-defined>
    <meta:user-defined meta:name="OVERHEIDop.versieInformatie"/>
  </office:meta>
</office:document-meta>
</file>