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1378) Dokter Van Zeelandstraat 18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2 augustus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02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2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2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1378) Dokter Van Zeelandstraat 18 Leidschendam kabelgoo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26</meta:user-defined>
    <meta:user-defined meta:name="OVERHEIDop.GmbID/DC.identifier">gmb-2024-367026</meta:user-defined>
    <meta:user-defined meta:name="OVERHEIDop.versieInformatie"/>
  </office:meta>
</office:document-meta>
</file>