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van een nieuwe middenspanning transport verbinding, Gouverneur G. Ruijs de Beerenbroucklaan, Verloren van Themaatweg, Aldenhofweg, Langereweg en Mitsubishi Avenu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nieuwe middenspanning transport verbinding</text:p>
            <text:p text:style-name="common-al">
            <text:span text:style-name="nadrukvet">Locatie: </text:span>Gouverneur G. Ruijs de Beerenbroucklaan, Verloren van Themaatweg, Aldenhofweg, Langereweg en Mitsubishi Avenue Born</text:p>
            <text:p text:style-name="common-al">
            <text:span text:style-name="nadrukvet">Ontvangstdatum</text:span>: 21 augustus 2024</text:p>
            <text:p text:style-name="common-al">
            <text:span text:style-name="nadrukvet">Kenmerk</text:span>: 2024-0000170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702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2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2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700</meta:user-defined>
    <meta:user-defined meta:name="DCTERMS.abstract">Betreft : aanvraag op locatie Gouverneur G. Ruijs de Beerenbroucklaan, Verloren van Themaatweg, Aldenhofweg, Langereweg en Mitsubishi Avenue Born</meta:user-defined>
    <dc:language>nl</dc:language>
    <meta:user-defined meta:name="OVERHEIDop.locatietype/OVERHEIDop.gebiedsmarkering">Vlak</meta:user-defined>
    <meta:user-defined meta:name="DC.title">Kennisgeving ontvangst aanleggen van een nieuwe middenspanning transport verbinding, Gouverneur G. Ruijs de Beerenbroucklaan, Verloren van Themaatweg, Aldenhofweg, Langereweg en Mitsubishi Avenue Bor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020</meta:user-defined>
    <meta:user-defined meta:name="OVERHEIDop.GmbID/DC.identifier">gmb-2024-367020</meta:user-defined>
    <meta:user-defined meta:name="OVERHEIDop.versieInformatie"/>
  </office:meta>
</office:document-meta>
</file>