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voor bouwen intramurale wooneenheden voor mensen met een verstandelijke beperking</text:p>
      <text:section text:name="regeling_id1-3-2" text:style-name="regeling">
        <text:section text:name="aanhef_id1-3-2-1" text:style-name="aanhef">
          <text:section text:name="preambule_id1-3-2-1-1" text:style-name="preambule">
            <text:p text:style-name="al">Burgemeester en wethouders van de gemeente Reimerswaal;</text:p>
            <text:p text:style-name="al"/>
            <text:p text:style-name="al">Gelet op:</text:p>
            <text:p text:style-name="al"/>
            <text:list text:style-name="id1-3-2-1-1-5">
              <text:list-item text:style-override="id1-3-2-1-1-5-1">
                <text:number>•</text:number>
                <text:p text:style-name="al">artikelen 14 en 106 van het Verdrag betreffende de werking van de Europese Unie (VWEU);</text:p>
              </text:list-item>
              <text:list-item text:style-override="id1-3-2-1-1-5-2">
                <text:number>•</text:number>
                <text:p text:style-name="al">protocol nummer 26 betreffende de diensten van algemeen economisch belang, Publicatieblad Nr. 115 van 9 mei 2008 (Procotol 26);</text:p>
              </text:list-item>
              <text:list-item text:style-override="id1-3-2-1-1-5-3">
                <text:number>•</text:number>
                <text:p text:style-name="al">verordening (EU) 2023/2832 van de Commissie van 13 december 2023 betreffende de toepassing van de artikelen 107 en 108 van het VWEU op de-minimissteun verleend aan Diensten van Algemeen Economisch Belang verrichtende ondernemingen, PB L, 2023/2832, 15.12.2023 (DAEB de-minimisverordening);</text:p>
              </text:list-item>
              <text:list-item text:style-override="id1-3-2-1-1-5-4">
                <text:number>•</text:number>
                <text:p text:style-name="al">artikel 160, eerste lid, onder a, van de Gemeentewet.</text:p>
              </text:list-item>
            </text:list>
            <text:p text:style-name="al">Overwegende dat:</text:p>
            <text:p text:style-name="al"/>
            <text:list text:style-name="id1-3-2-1-1-8">
              <text:list-item text:style-override="id1-3-2-1-1-8-1">
                <text:number>•</text:number>
                <text:p text:style-name="al">Sonneborgh West B.V. op het perceel aan de Molenlaan in Yerseke, kadastraal bekend gemeente Yerseke, sectie G, nummer 7520, een nieuw woonzorgcomplex bestaande uit 31 zelfstandige appartementen voor ouderen, 20 woonzorgstudio’s voor mensen met een verstandelijke beperking en een gemeenschappelijke ruimte wil realiseren (het project);</text:p>
              </text:list-item>
              <text:list-item text:style-override="id1-3-2-1-1-8-2">
                <text:number>•</text:number>
                <text:p text:style-name="al">binnen de gemeente Reimerswaal behoefte is aan zorgwoningen voor personen met een verstandelijk beperking;</text:p>
              </text:list-item>
              <text:list-item text:style-override="id1-3-2-1-1-8-3">
                <text:number>•</text:number>
                <text:p text:style-name="al">het bestaand woningaanbod voor personen met een verstandelijke beperking ontoereikend is om te kunnen voorzien in de vraag;</text:p>
              </text:list-item>
              <text:list-item text:style-override="id1-3-2-1-1-8-4">
                <text:number>•</text:number>
                <text:p text:style-name="al">in het VN-verdrag handicap is vastgelegd dat mensen met een beperking het recht hebben om zo zelfstandig mogelijk te wonen, dat deze groep mensen toegang moet hebben tot zorg en ondersteuning op maat die nodig is om zelfstandig te kunnen wonen en dat de overheid hierin een zorgplicht heeft; </text:p>
              </text:list-item>
              <text:list-item text:style-override="id1-3-2-1-1-8-5">
                <text:number>•</text:number>
                <text:p text:style-name="al">het Omgevingsplan ter plaatse van het bovenvermelde perceel aan de Molenlaan in Yerseke ruimte biedt voor maximaal 31 reguliere woningen en 20 zorgafhankelijke woningen;</text:p>
              </text:list-item>
              <text:list-item text:style-override="id1-3-2-1-1-8-6">
                <text:number>•</text:number>
                <text:p text:style-name="al">(lokale) overheden op grond van artikel 14 van het Verdrag betreffende de werking van de Europese Unie (VWEU) en artikel 1 van Protocol 26 de essentiële rol en de ruime discretionaire bevoegdheid hebben om de DAEB aan te wijzen;</text:p>
              </text:list-item>
              <text:list-item text:style-override="id1-3-2-1-1-8-7">
                <text:number>•</text:number>
                <text:p text:style-name="al">de gemeente Reimerswaal een onderneming specifiek met de uitvoering van de DAEB moet belasten; </text:p>
              </text:list-item>
              <text:list-item text:style-override="id1-3-2-1-1-8-8">
                <text:number>•</text:number>
                <text:p text:style-name="al">de woonzorgstudio’s tegen een sociale huurprijs verhuurt gaan worden. De bewoners van de woonzorgstudio’s zijn afhankelijk van uitkeringen en toeslagen. Een huurprijs boven de liberalisatiegrens maakt de woonzorgstudio’s voor de doelgroep onbetaalbaar. Met het oog op de stijgende bouwkosten, beoogde doelgroep en ambities in de ruimtelijke kwaliteit is de realisatie van 20 woonzorgstudio’s in het woonzorgcomplex aan de Molenlaan onvoldoende rendabel uit te voeren. Hierdoor is sprake van een vorm van ‘marktfalen’. Zonder overheidsbijdrage wordt de voorliggende opgave onvoldoende door marktpartijen ingevuld;</text:p>
              </text:list-item>
              <text:list-item text:style-override="id1-3-2-1-1-8-9">
                <text:number>•</text:number>
                <text:p text:style-name="al">de gemeente Reimerswaal in oktober 2023 een aanvraag heeft gedaan voor het verkrijgen van een bijdrage vanuit de Startbouwimpuls van het Rijk;</text:p>
              </text:list-item>
              <text:list-item text:style-override="id1-3-2-1-1-8-10">
                <text:number>•</text:number>
                <text:p text:style-name="al">de minister van Binnenlandse Zaken en Koninkrijksrelaties op basis van die aanvraag op 6 december 2023 heeft besloten een bijdrage van € 200.000,00 exclusief compenseerbare btw toe te kennen in de vorm van een specifieke uitkering in het kader van de Startbouwimpuls.</text:p>
              </text:list-item>
              <text:list-item text:style-override="id1-3-2-1-1-8-11">
                <text:number>•</text:number>
                <text:p text:style-name="al">een DAEB op grond van artikel 106, lid 2, van het VWEU een bijzondere positie heeft binnen het Europese mededingings- en staatssteunrecht;</text:p>
              </text:list-item>
              <text:list-item text:style-override="id1-3-2-1-1-8-12">
                <text:number>•</text:number>
                <text:p text:style-name="al">de gemeente Reimerswaal geen rol heeft in de ontwikkeling en financiering van het project, maar de bijdrage van € 200.000,00 wil overdragen aan Sonneborgh West B.V.;</text:p>
              </text:list-item>
              <text:list-item text:style-override="id1-3-2-1-1-8-13">
                <text:number>•</text:number>
                <text:p text:style-name="al">met een beroep op de DAEB de-minimisverordening van de Europese Commissie steun in de vorm van een compensatie voor de DAEB is vrijgesteld van melding, kennisgeving en rapportage aan de Europese Commissie.</text:p>
              </text:list-item>
            </text:list>
            <text:p text:style-name="al"/>
            <text:p text:style-name="al">Besluiten:</text:p>
            <text:p text:style-name="al"/>
            <text:p text:style-name="al">vast te stellen het Aanwijzingsbesluit Dienst van Algemeen Economisch Belang (DAEB) voor bouwen intramurale wooneenheden voor mensen met een verstandelijke bep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College: het college van burgemeester en wethouders van de gemeente Reimerswaal;</text:p>
              </text:list-item>
              <text:list-item text:style-override="id1-3-2-2-1-3">
                <text:number>2.</text:number>
                <text:p text:style-name="al">Minister: de minister van Binnenlandse Zaken en Koninkrijksrelaties;</text:p>
              </text:list-item>
              <text:list-item text:style-override="id1-3-2-2-1-4">
                <text:number>3.</text:number>
                <text:p text:style-name="al">Project: de realisatie van een nieuw woonzorgcomplex bestaande uit 31 zelfstandige appartementen voor ouderen, 20 woonzorgstudio’s voor mensen met een verstandelijke beperking en een gemeenschappelijke ruimte, op het perceel aan de Molenlaan, kadastraal bekend gemeente Yerseke, sectie G, nummer 7520;</text:p>
              </text:list-item>
              <text:list-item text:style-override="id1-3-2-2-1-5">
                <text:number>4.</text:number>
                <text:p text:style-name="al">SBI: Specifieke uitkering Startbouwimpuls</text:p>
              </text:list-item>
            </text:list>
          </text:section>
          <text:section text:name="artikel_id1-3-2-2-2" text:style-name="artikel">
            <text:p text:style-name="artikel_kop_titel"><text:span text:style-name="artikel_kop_label">Artikel</text:span> <text:span text:style-name="artikel_kop_nr">2</text:span> Aanwijzing DAEB</text:p>
            <text:p text:style-name="al">Het College wijst de bouw van 20 woonzorgstudio’s voor mensen met een verstandelijke beperking binnen het project aan als DAEB;</text:p>
          </text:section>
          <text:section text:name="artikel_id1-3-2-2-3" text:style-name="artikel">
            <text:p text:style-name="artikel_kop_titel"><text:span text:style-name="artikel_kop_label">Artikel</text:span> <text:span text:style-name="artikel_kop_nr">3</text:span> Uitvoering DAEB</text:p>
            <text:p text:style-name="al">Het College belast Sonneborgh West B.V., ingeschreven in het register van de kamer van koophandel onder het nummer 77089618 en kantoorhoudende aan de Schimmelt 30 in (5611 ZX) Eindhoven, met het bouwen van deze 20 woonzorgstudio’s;</text:p>
          </text:section>
          <text:section text:name="artikel_id1-3-2-2-4" text:style-name="artikel">
            <text:p text:style-name="artikel_kop_titel"><text:span text:style-name="artikel_kop_label">Artikel</text:span> <text:span text:style-name="artikel_kop_nr">4</text:span> Financiering en uitsluitende of bijzondere rechten DAEB</text:p>
            <text:list text:style-name="id1-3-2-2-4-2">
              <text:list-item text:style-override="id1-3-2-2-4-2">
                <text:number>1.</text:number>
                <text:p text:style-name="al">Dit aanwijzingsbesluit geeft Sonneborgh West B.V. geen aanspraak op financiële ondersteuning door de gemeente Reimerswaal.</text:p>
              </text:list-item>
              <text:list-item text:style-override="id1-3-2-2-4-3">
                <text:number>2.</text:number>
                <text:p text:style-name="al">Onverminderd het bepaalde in lid 1 van dit artikel is de gemeente Reimerswaal voornemens de door de Minister beschikbaar gestelde SBI ten bedrage van € 200.000,00 in te zetten teneinde Sonneborgh West B.V. is staat te stellen de 20 woonzorgstudio’s binnen het Project te realiseren.</text:p>
              </text:list-item>
              <text:list-item text:style-override="id1-3-2-2-4-4">
                <text:number>3.</text:number>
                <text:p text:style-name="al">De in lid 2 van dit artikel bepaalde vergoeding geldt als plafond voor de toekenning voor compensatie van de DAEB. </text:p>
              </text:list-item>
              <text:list-item text:style-override="id1-3-2-2-4-5">
                <text:number>4.</text:number>
                <text:p text:style-name="al">Door middel van dit besluit worden geen uitsluitende of bijzondere rechten aan Sonneborgh West B.V. verleend.</text:p>
              </text:list-item>
            </text:list>
          </text:section>
          <text:section text:name="artikel_id1-3-2-2-5" text:style-name="artikel">
            <text:p text:style-name="artikel_kop_titel"><text:span text:style-name="artikel_kop_label">Artikel</text:span> <text:span text:style-name="artikel_kop_nr">5</text:span> Controle, overcompensatie en terugbetaling van de compensatie voor de DAEB</text:p>
            <text:p text:style-name="al">In de eenmalige beschikking tot subsidieverlening worden voorwaarden gesteld voor verantwoording en (eind)controle op de bijdrage als bedoeld in artikel 4, lid 2, van dit besluit. Die beschikking bevat eveneens de waarborgen waarbij overcompensatie wordt voorkomen.</text:p>
          </text:section>
          <text:section text:name="artikel_id1-3-2-2-6" text:style-name="artikel">
            <text:p text:style-name="artikel_kop_titel"><text:span text:style-name="artikel_kop_label">Artikel</text:span> <text:span text:style-name="artikel_kop_nr">6</text:span> Inwerkingtreding en duur van de aanwijzing</text:p>
            <text:list text:style-name="id1-3-2-2-6-2">
              <text:list-item text:style-override="id1-3-2-2-6-2">
                <text:number>1.</text:number>
                <text:p text:style-name="al">Dit besluit treedt in werking de dag na bekendmaking.</text:p>
              </text:list-item>
              <text:list-item text:style-override="id1-3-2-2-6-3">
                <text:number>2.</text:number>
                <text:p text:style-name="al">De in dit besluit vervatte aanwijzing eindigt op 31 december 2028, zijnde de datum waarop het Project moet zijn gerealiseerd.</text:p>
              </text:list-item>
              <text:list-item text:style-override="id1-3-2-2-6-4">
                <text:number>3.</text:number>
                <text:p text:style-name="al">Dit besluit wordt aangehaald als: Aanwijzingsbesluit Dienst van Algemeen Economisch Belang (DAEB) voor bouwen intramurale wooneenheden voor mensen met een verstandelijke beperking.</text:p>
                <text:p text:style-name="al"/>
              </text:list-item>
            </text:list>
            <text:p text:style-name="al">
            <text:span text:style-name="nadrukvet">Rechtsmiddelen</text:span>
          </text:p>
            <text:p text:style-name="al">Belanghebbenden die het niet eens zijn met dit besluit, kunnen hiertegen binnen 6 weken daags na publicatie van deze kennisgeving in het elektronisch “Gemeenteblad” bezwaar aantekenen op grond van de Algemene wet bestuursrecht. U moet het bezwaarschrift richten aan burgemeester en wethouders van de gemeente Reimerswaal, Postbus 70, 4416 ZH Kruiningen.</text:p>
            <text:p text:style-name="al"/>
            <text:p text:style-name="al">Het bezwaarschrift moet worden ondertekend en moet tenminste bevatten:</text:p>
            <text:list text:style-name="id1-3-2-2-6-9">
              <text:list-item text:style-override="id1-3-2-2-6-9-1">
                <text:number>•</text:number>
                <text:p text:style-name="al">de naam en het adres van de indiener;</text:p>
              </text:list-item>
              <text:list-item text:style-override="id1-3-2-2-6-9-2">
                <text:number>•</text:number>
                <text:p text:style-name="al">de datum;</text:p>
              </text:list-item>
              <text:list-item text:style-override="id1-3-2-2-6-9-3">
                <text:number>•</text:number>
                <text:p text:style-name="al">een omschrijving van het besluit, waartegen het bezwaar is gericht;</text:p>
              </text:list-item>
              <text:list-item text:style-override="id1-3-2-2-6-9-4">
                <text:number>•</text:number>
                <text:p text:style-name="al">de grond(en), waarop het bezwaar is gebaseerd.</text:p>
              </text:list-item>
            </text:list>
            <text:p text:style-name="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 </text:p>
          </text:section>
        </text:section>
        <text:section text:name="regeling-sluiting_id1-3-2-3" text:style-name="regeling-sluiting">
          <text:section text:name="ondertekening_id1-3-2-3-1">
            <text:p><text:span text:style-name="functie">Aldus besloten in de vergadering van het College, gehouden op 20 augustus 2024.</text:span></text:p>
          </text:section>
          <text:section text:name="ondertekening_id1-3-2-3-2">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De burgemeester,</text:span></text:p>
            <text:p><text:span text:style-name="functie">drs. J.S. van Egmond</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70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24-01-31</meta:user-defined>
    <meta:user-defined meta:name="DCTERMS.alternative">Aanwijzingsbesluit Dienst van Algemeen Economisch Belang (DAEB) voor bouwen intramurale wooneenheden voor mensen met een verstandelijke beperking</meta:user-defined>
    <dc:language>nl</dc:language>
    <meta:user-defined meta:name="OVERHEIDop.locatietype/OVERHEIDop.gebiedsmarkering">Weg</meta:user-defined>
    <meta:user-defined meta:name="DC.title">Aanwijzingsbesluit Dienst van Algemeen Economisch Belang (DAEB) voor bouwen intramurale wooneenheden voor mensen met een verstandelijke beperking</meta:user-defined>
    <meta:user-defined meta:name="DCTERMS.W3CDTF/DCTERMS.available">2024-08-28</meta:user-defined>
    <meta:user-defined meta:name="DCTERMS.W3CDTF/OVERHEIDop.jaargang">2024</meta:user-defined>
    <meta:user-defined meta:name="OVERHEIDop.publicationIssue">367019</meta:user-defined>
    <meta:user-defined meta:name="OVERHEIDop.betreftRegeling">CVDR723972_1</meta:user-defined>
    <meta:user-defined meta:name="OVERHEIDop.GmbID/DC.identifier">gmb-2024-367019</meta:user-defined>
    <meta:user-defined meta:name="xs:date/OVERHEIDop.startdatum">2024-08-29</meta:user-defined>
    <meta:user-defined meta:name="xs:date/OVERHEIDop.einddatum">2028-12-31</meta:user-defined>
    <meta:user-defined meta:name="OVERHEIDop.versieInformatie"/>
  </office:meta>
</office:document-meta>
</file>