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inses Beatrixplein 1A 2033WB Haarlem, 0392-2024-0087216, de herontwikkeling van winkelcentrum Prinses Beatrixplein (nieuwbouw parkeergarage winkels en woningen), verzonden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01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1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7216</meta:user-defined>
    <meta:user-defined meta:name="DCTERMS.abstract">de herontwikkeling van winkelcentrum Prinses Beatrixplein (nieuwbouw parkeergarage winkels en won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inses Beatrixplein 1A 2033WB Haarlem, 0392-2024-0087216, de herontwikkeling van winkelcentrum Prinses Beatrixplein (nieuwbouw parkeergarage winkels en woningen), verzonden 22-08-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17</meta:user-defined>
    <meta:user-defined meta:name="OVERHEIDop.GmbID/DC.identifier">gmb-2024-367017</meta:user-defined>
    <meta:user-defined meta:name="OVERHEIDop.versieInformatie"/>
  </office:meta>
</office:document-meta>
</file>