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verdiepte fietsenstalling in de voortuin op het perceel Daltonstraat 43, 3817 V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erdiepte fietsenstalling in de voortuin op het perceel Daltonstraat 43, 3817 VA Amersfoort</text:span>
          </text:p>
            <text:p text:style-name="common-al">De Gemeente Amersfoort heeft op 13-08-2024 een aanvraag voor een omgevingsvergunning ontvangen voor het bouwen van een verdiepte fietsenstalling in de voortuin op het perceel Daltonstraat 43, 3817 VA Amersfoort, met kenmerk CLZ-000158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01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1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1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847</meta:user-defined>
    <dc:language>nl</dc:language>
    <meta:user-defined meta:name="OVERHEIDop.locatietype/OVERHEIDop.gebiedsmarkering">Punt</meta:user-defined>
    <meta:user-defined meta:name="DC.title">Ontvangen aanvraag omgevingsvergunning voor het bouwen van een verdiepte fietsenstalling in de voortuin op het perceel Daltonstraat 43, 3817 VA Amersfoor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14</meta:user-defined>
    <meta:user-defined meta:name="OVERHEIDop.GmbID/DC.identifier">gmb-2024-367014</meta:user-defined>
    <meta:user-defined meta:name="OVERHEIDop.versieInformatie"/>
  </office:meta>
</office:document-meta>
</file>