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dakvlak van de woning Tuinbouwweg 2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heeft de Omgevingsdienst Midden-Holland (ODMH) namens gemeente Waddinxveen besloten om de beslistermijn van de aanvraag met kenmerk 2024-00014102 voor het plaatsen van een dakkapel in het voordakvlak van de woning op de locatie Tuinbouwweg 2B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701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10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dakvlak van de woning Tuinbouwweg 2B in Waddinxve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13</meta:user-defined>
    <meta:user-defined meta:name="OVERHEIDop.GmbID/DC.identifier">gmb-2024-367013</meta:user-defined>
    <meta:user-defined meta:name="OVERHEIDop.versieInformatie"/>
  </office:meta>
</office:document-meta>
</file>