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lingenburg 28, 2135 CC, realiseren verbouwing met aanbouw, 20-08-2024, DSO nummer 2024082001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00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0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0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lingenburg 28, 2135 CC, realiseren verbouwing met aanbouw, 20-08-2024, DSO nummer 2024082001256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08</meta:user-defined>
    <meta:user-defined meta:name="OVERHEIDop.GmbID/DC.identifier">gmb-2024-367008</meta:user-defined>
    <meta:user-defined meta:name="OVERHEIDop.versieInformatie"/>
  </office:meta>
</office:document-meta>
</file>