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Nienenhoek 8b1 t/m 8b6, 8c1 t/m 8c6, 8d1 t/m 8d6 en 8e7 t/m 8e15 7683SC Den Ham, , zaaknummer TR-Z2023-001856, realiseren van opvangplekken voor Oekraïense vluchte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Nienenhoek 8b1 t/m 8b6, 8c1 t/m 8c6, 8d1 t/m 8d6 en 8e7 t/m 8e15 in Den Ham</text:p>
            <text:p text:style-name="common-al">
            <text:span text:style-name="nadrukvet">Project:</text:span> realiseren van opvangplekken voor Oekraïense vluchtelingen</text:p>
            <text:p text:style-name="common-al">
            <text:span text:style-name="nadrukvet">Verzonden: 19-12-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856</meta:user-defined>
    <meta:user-defined meta:name="DCTERMS.abstract">realiseren van opvangplekken voor Oekraïense vluchtelingen</meta:user-defined>
    <dc:language>nl</dc:language>
    <meta:user-defined meta:name="OVERHEIDop.locatietype/OVERHEIDop.gebiedsmarkering">Punt</meta:user-defined>
    <meta:user-defined meta:name="DC.title">Gemeente Twenterand - verleende omgevingsvergunning, , Nienenhoek 8b1 t/m 8b6, 8c1 t/m 8c6, 8d1 t/m 8d6 en 8e7 t/m 8e15 7683SC Den Ham, , zaaknummer TR-Z2023-001856, realiseren van opvangplekken voor Oekraïense vluchtelingen.</meta:user-defined>
    <meta:user-defined meta:name="DCTERMS.W3CDTF/DCTERMS.available">2024-01-03</meta:user-defined>
    <meta:user-defined meta:name="DCTERMS.W3CDTF/OVERHEIDop.jaargang">2024</meta:user-defined>
    <meta:user-defined meta:name="OVERHEIDop.publicationIssue">367</meta:user-defined>
    <meta:user-defined meta:name="OVERHEIDop.GmbID/DC.identifier">gmb-2024-367</meta:user-defined>
    <meta:user-defined meta:name="OVERHEIDop.versieInformatie"/>
  </office:meta>
</office:document-meta>
</file>