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Raadhuisplein en Kerkplein Zandvoort, 0473-2024-0000634, een particuliere markt voor Herfstfair Zandvoort, op 08-09-2024 11:00 t/m 17:00, verzonden 2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99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9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9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634</meta:user-defined>
    <meta:user-defined meta:name="DCTERMS.abstract">een particuliere markt voor Herfstfair Zandvoort</meta:user-defined>
    <dc:language>nl</dc:language>
    <meta:user-defined meta:name="OVERHEIDop.locatietype/OVERHEIDop.gebiedsmarkering">Punt</meta:user-defined>
    <meta:user-defined meta:name="DC.title">Gemeente Zandvoort, vergunning verleend, Raadhuisplein en Kerkplein Zandvoort, 0473-2024-0000634, een particuliere markt voor Herfstfair Zandvoort, op 08-09-2024 11:00 t/m 17:00, verzonden 22-08-2024</meta:user-defined>
    <meta:user-defined meta:name="DCTERMS.W3CDTF/DCTERMS.available">2024-08-26</meta:user-defined>
    <meta:user-defined meta:name="DCTERMS.W3CDTF/OVERHEIDop.jaargang">2024</meta:user-defined>
    <meta:user-defined meta:name="OVERHEIDop.publicationIssue">366997</meta:user-defined>
    <meta:user-defined meta:name="OVERHEIDop.GmbID/DC.identifier">gmb-2024-366997</meta:user-defined>
    <meta:user-defined meta:name="OVERHEIDop.versieInformatie"/>
  </office:meta>
</office:document-meta>
</file>