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 751, 2132 NK, plaatsen tijdelijke kantoorruimte, 22-08-2024, DSO nummer 2024082200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99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9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9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ijnlanderweg 751, 2132 NK, plaatsen tijdelijke kantoorruimte, 22-08-2024, DSO nummer 2024082200259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96</meta:user-defined>
    <meta:user-defined meta:name="OVERHEIDop.GmbID/DC.identifier">gmb-2024-366996</meta:user-defined>
    <meta:user-defined meta:name="OVERHEIDop.versieInformatie"/>
  </office:meta>
</office:document-meta>
</file>