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6003) van der Marckstraat 31 en 41 Voorburg plaatsen van een dakopbouw met dakterras voor het uitbreid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met dakterras voor het uitbreiden van de bestaande woning.</text:p>
            <text:p text:style-name="common-al">
            <text:span text:style-name="nadrukvet">Datum bekendmaking besluit: </text:span>22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98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116003) van der Marckstraat 31 en 41 Voorburg plaatsen van een dakopbouw met dakterras voor het uitbreiden van de bestaande won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86</meta:user-defined>
    <meta:user-defined meta:name="OVERHEIDop.GmbID/DC.identifier">gmb-2024-366986</meta:user-defined>
    <meta:user-defined meta:name="OVERHEIDop.versieInformatie"/>
  </office:meta>
</office:document-meta>
</file>