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romme Spieringweg 208, 2141 BR, realiseren uitbreiding loods en nieuwbouw loods met kantoor, 22-08-2024, DSO nummer 2024082200023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6985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98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98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Kromme Spieringweg 208, 2141 BR, realiseren uitbreiding loods en nieuwbouw loods met kantoor, 22-08-2024, DSO nummer 20240822000236.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985</meta:user-defined>
    <meta:user-defined meta:name="OVERHEIDop.GmbID/DC.identifier">gmb-2024-366985</meta:user-defined>
    <meta:user-defined meta:name="OVERHEIDop.versieInformatie"/>
  </office:meta>
</office:document-meta>
</file>