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ilieubelastende Activiteiten Vleesveebedrijf fam. Grooten v.o.f., Tienb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Ingetekende geometrie. De melding is geregistreerd onder zaaknummer Z2024-00000400. De melding betreft:</text:p>
            <text:p text:style-name="common-al">het verplaatsen van een boerderijwinkel, kantoor en kantine. Hierbij  zal tevens verplaatsing plaatsvinden van de koelinstallatie met kooldioxide, koolwaterstoffen of ammoniak op de locatie Tienbaan 3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dl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69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00</meta:user-defined>
    <meta:user-defined meta:name="DCTERMS.abstract">Betreft: het verplaatsen van een boerderijwinkel, kantoor en kantine. Hierbij  zal tevens verplaatsing plaatsvinden van de koelinstallatie met kooldioxide, koolwaterstoffen of ammoniak op de locatie Tienbaan 3</meta:user-defined>
    <dc:language>nl</dc:language>
    <meta:user-defined meta:name="OVERHEIDop.locatietype/OVERHEIDop.gebiedsmarkering">Vlak</meta:user-defined>
    <meta:user-defined meta:name="DC.title">Melding Melding Milieubelastende Activiteiten Vleesveebedrijf fam. Grooten v.o.f., Tienb, Ingetekende geometri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3</meta:user-defined>
    <meta:user-defined meta:name="OVERHEIDop.GmbID/DC.identifier">gmb-2024-366983</meta:user-defined>
    <meta:user-defined meta:name="OVERHEIDop.versieInformatie"/>
  </office:meta>
</office:document-meta>
</file>