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nders dan in oppervlaktelichaam opslaan van het herbruikbare grond op de locatie Zeedijk 0 te Dordrecht zaaknummer Z-24-4486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anders dan in oppervlaktelichaam opslaan van het herbruikbare grond op de locatie Zeedijk 0 te Dor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98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8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8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nders dan in oppervlaktelichaam opslaan van het herbruikbare grond op de locatie Zeedijk 0 te Dordrecht zaaknummer Z-24-448634</meta:user-defined>
    <meta:user-defined meta:name="DCTERMS.W3CDTF/DCTERMS.available">2024-08-26</meta:user-defined>
    <meta:user-defined meta:name="DCTERMS.W3CDTF/OVERHEIDop.jaargang">2024</meta:user-defined>
    <meta:user-defined meta:name="OVERHEIDop.publicationIssue">366982</meta:user-defined>
    <meta:user-defined meta:name="OVERHEIDop.GmbID/DC.identifier">gmb-2024-366982</meta:user-defined>
    <meta:user-defined meta:name="OVERHEIDop.versieInformatie"/>
  </office:meta>
</office:document-meta>
</file>