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an'e Poel 6, 8493 MG Terherne, Oan'e Poel 7, 8493 MG Terherne: aanvraag omgevingsvergunning samenvoegen van de woningen naar huisnummer 6. (Z.8048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Oan'e Poel 6, 8493 MG Terherne, Oan'e Poel 7, 8493 MG Terherne </text:span>
          </text:p>
            <text:p text:style-name="common-al">Op 13-08-2024 is een omgevingsvergunning aangevraagd voor de Oan'e Poel 6, 8493 MG Terherne, Oan'e Poel 7, 8493 MG Terherne. De aanvraag omvat het samenvoegen van de woningen naar huisnummer 6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6978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7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7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485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an'e Poel 6, 8493 MG Terherne, Oan'e Poel 7, 8493 MG Terherne: aanvraag omgevingsvergunning samenvoegen van de woningen naar huisnummer 6. (Z.804855)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978</meta:user-defined>
    <meta:user-defined meta:name="OVERHEIDop.GmbID/DC.identifier">gmb-2024-366978</meta:user-defined>
    <meta:user-defined meta:name="OVERHEIDop.versieInformatie"/>
  </office:meta>
</office:document-meta>
</file>