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twijckstraat 11, 1171 HD, realiseren uitbouw begane grond zij en achter en plaatsen van een buitenunit airconditioning, 21-08-2024,DSO nummer 20240821011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97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ietwijckstraat 11, 1171 HD, realiseren uitbouw begane grond zij en achter en plaatsen van een buitenunit airconditioning, 21-08-2024,DSO nummer 2024082101115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74</meta:user-defined>
    <meta:user-defined meta:name="OVERHEIDop.GmbID/DC.identifier">gmb-2024-366974</meta:user-defined>
    <meta:user-defined meta:name="OVERHEIDop.versieInformatie"/>
  </office:meta>
</office:document-meta>
</file>