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te uitbreiden van een woning, Achterbergsestraatweg 61, 3911C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te uitbreiden van een woning, Achterbergsestraatweg 61, 3911CS Rhenen. Aanvraagnummer: Z2024-00000233. Indieningsdatum: 21 augustus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69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3</meta:user-defined>
    <meta:user-defined meta:name="DCTERMS.abstract">Betreft: Aanvraag op locatie Achterbergsestraatweg 61, 3911CS Rhenen</meta:user-defined>
    <dc:language>nl</dc:language>
    <meta:user-defined meta:name="OVERHEIDop.locatietype/OVERHEIDop.gebiedsmarkering">Vlak</meta:user-defined>
    <meta:user-defined meta:name="DC.title">Aanvraag vergunning voor Hte uitbreiden van een woning, Achterbergsestraatweg 61, 3911CS Rhen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67</meta:user-defined>
    <meta:user-defined meta:name="OVERHEIDop.GmbID/DC.identifier">gmb-2024-366967</meta:user-defined>
    <meta:user-defined meta:name="OVERHEIDop.versieInformatie"/>
  </office:meta>
</office:document-meta>
</file>