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verwijderen van het materiaal - Ruimtevaart 4, 3824 M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verwijderen van het materiaal op het perceel Ruimtevaart 4, 3824 MX Amersfoort</text:span>
          </text:p>
            <text:p text:style-name="common-al">De Gemeente Amersfoort heeft op 30-07-2024 een sloopmelding ontvangen voor het gedeeltelijk verwijderen van het materiaal op het perceel Ruimtevaart 4, 3824 MX Amersfoort, met kenmerk CLZ-0001561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2-08-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6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6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6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5614</meta:user-defined>
    <dc:language>nl</dc:language>
    <meta:user-defined meta:name="OVERHEIDop.locatietype/OVERHEIDop.gebiedsmarkering">Punt</meta:user-defined>
    <meta:user-defined meta:name="DC.title">geaccepteerde sloopmelding  - het gedeeltelijk verwijderen van het materiaal - Ruimtevaart 4, 3824 MX Amersfoort</meta:user-defined>
    <meta:user-defined meta:name="DCTERMS.W3CDTF/DCTERMS.available">2024-08-26</meta:user-defined>
    <meta:user-defined meta:name="DCTERMS.W3CDTF/OVERHEIDop.jaargang">2024</meta:user-defined>
    <meta:user-defined meta:name="OVERHEIDop.publicationIssue">366962</meta:user-defined>
    <meta:user-defined meta:name="OVERHEIDop.GmbID/DC.identifier">gmb-2024-366962</meta:user-defined>
    <meta:user-defined meta:name="OVERHEIDop.versieInformatie"/>
  </office:meta>
</office:document-meta>
</file>