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Ter Laan 10, 9781TL Bedum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1 augustus 2024 een besluit genomen over de aanvraag voor het bouwen van een faunatoren op de locatie Ter Laan 10, 9781TL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3 oktober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66954</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954</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954</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5/xml/MC-DRP-OmgevingsvergunningAfhandelingplan-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346</meta:user-defined>
    <meta:user-defined meta:name="DCTERMS.abstract">het bouwen van een faunatoren, Ter Laan 10, 9781TL Bedum (3 oktober 2024)</meta:user-defined>
    <dc:language>nl</dc:language>
    <meta:user-defined meta:name="DC.title">Besluit op omgevingsvergunning, Ter Laan 10, 9781TL Bedum (BOPA)</meta:user-defined>
    <meta:user-defined meta:name="OVERHEIDop.locatietype/OVERHEIDop.gebiedsmarkering">GeometrieRef</meta:user-defined>
    <meta:user-defined meta:name="DCTERMS.W3CDTF/DCTERMS.available">2024-08-26</meta:user-defined>
    <meta:user-defined meta:name="DCTERMS.W3CDTF/OVERHEIDop.jaargang">2024</meta:user-defined>
    <meta:user-defined meta:name="OVERHEIDop.externeBijlage">Afwijkvergunning|exb-2024-33175</meta:user-defined>
    <meta:user-defined meta:name="OVERHEIDop.publicationIssue">366954</meta:user-defined>
    <meta:user-defined meta:name="OVERHEIDop.GmbID/DC.identifier">gmb-2024-366954</meta:user-defined>
    <meta:user-defined meta:name="OVERHEIDop.versieInformatie"/>
  </office:meta>
</office:document-meta>
</file>