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nderweg 17 t/m 23 (oneven), Korenmolen 27 t/m 33 (oneven), Rozet 25 t/m 35 (oneven) en Rozet 53 en 55 te Ottersum </text:span>- het bouwen van 16 woningen fase 5 Hoenderpark (Z2023-00001219)</text:p>
            <text:p text:style-name="common-al">Het besluit is toegekend op 22 augustus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9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9</meta:user-defined>
    <meta:user-defined meta:name="DCTERMS.abstract">Betreft: beschikking op aanvraag Omgevingsvergunning - Hoenderweg 17 t/m 23 (oneven), Korenmolen 27 t/m 33 (oneven), Rozet 25 t/m 35 (oneven) en Rozet 53 en 55 te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8-26</meta:user-defined>
    <meta:user-defined meta:name="DCTERMS.W3CDTF/OVERHEIDop.jaargang">2024</meta:user-defined>
    <meta:user-defined meta:name="OVERHEIDop.publicationIssue">366943</meta:user-defined>
    <meta:user-defined meta:name="OVERHEIDop.GmbID/DC.identifier">gmb-2024-366943</meta:user-defined>
    <meta:user-defined meta:name="OVERHEIDop.versieInformatie"/>
  </office:meta>
</office:document-meta>
</file>