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huizerweg 5, 9915TC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augustus 2024 een besluit genomen op de aanvraag met zaaknummer Z2024-00003103 voor het bouwen van een woning met berging op de locatie Oosterhuizerweg 5, 9915TC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692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2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2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03</meta:user-defined>
    <meta:user-defined meta:name="DCTERMS.abstract">22 augustus 2024 verleend voor het bouwen van een woning met berging op de locatie Oosterhuizerweg 5, 9915TC 't Zandt.</meta:user-defined>
    <dc:language>nl</dc:language>
    <meta:user-defined meta:name="OVERHEIDop.locatietype/OVERHEIDop.gebiedsmarkering">Vlak</meta:user-defined>
    <meta:user-defined meta:name="DC.title">Kennisgeving besluit op aanvraag omgevingsvergunning Oosterhuizerweg 5, 9915TC 't Zand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929</meta:user-defined>
    <meta:user-defined meta:name="OVERHEIDop.GmbID/DC.identifier">gmb-2024-366929</meta:user-defined>
    <meta:user-defined meta:name="OVERHEIDop.versieInformatie"/>
  </office:meta>
</office:document-meta>
</file>