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office:automatic-styles>
  <office:body>
    <office:text>
      <text:p text:style-name="new_page_staatscourant"/>
      <text:p text:style-name="single-kop-titel">Verkeersbesluit 24.108: Aanwijzen twee parkeervakken ten behoeve van opladen elektrische voertuigen ter hoogte van Schiplaan 2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4.108</text:p>
            <text:p text:style-name="al">
            <text:span text:style-name="nadrukvet">Datum</text:span>
            <text:span text:style-name="nadrukvet"/>
            <text:span text:style-name="nadrukvet">:</text:span> 29-08-2024</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Op basis van een analyse is vastgesteld, dat de bestaande oplaadpaal/oplaadpalen in de directe omgeving een hoog gebruik kennen.</text:p>
              </text:list-item>
              <text:list-item text:style-override="id1-3-2-2-1-6-2">
                <text:number>•</text:number>
                <text:p text:style-name="al">Door het hoge gebruik is het voor bezitters van een elektrische wagen niet altijd mogelijk om binnen een acceptabele loopafstand de wagen op te laden.</text:p>
              </text:list-item>
              <text:list-item text:style-override="id1-3-2-2-1-6-3">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4">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het gebruik van de bestaande oplaadpaal/oplaadpalen geanalyseerd en vastgesteld dat deze een gebruik kent/kennen dat volgens de Beleidsregels het plaatsen van een extra laadpaal direct bij of in de naaste omgeving rechtvaardigt. Namelijk: </text:p>
                <text:list text:style-name="id1-3-2-2-1-12-1-3">
                  <text:list-item text:style-override="id1-3-2-2-1-12-1-3-1">
                    <text:number>•</text:number>
                    <text:p text:style-name="al">een verbruik van meer dan 1.000 kWu per dag en</text:p>
                  </text:list-item>
                  <text:list-item text:style-override="id1-3-2-2-1-12-1-3-2">
                    <text:number>•</text:number>
                    <text:p text:style-name="al">een bezettingsgraad van meer 40% per dag.</text:p>
                  </text:list-item>
                </text:list>
              </text:list-item>
              <text:list-item text:style-override="id1-3-2-2-1-12-2">
                <text:number>•</text:number>
                <text:p text:style-name="al">De gemeente heeft de locatie getoetst aan de criteria zoals opgenomen in de Beleidsregels. De belangrijkste hiervan zijn: </text:p>
                <text:list text:style-name="id1-3-2-2-1-12-2-3">
                  <text:list-item text:style-override="id1-3-2-2-1-12-2-3-1">
                    <text:number>•</text:number>
                    <text:p text:style-name="al">de locatie past goed in het op te bouwen netwerk van oplaadpalen;</text:p>
                  </text:list-item>
                  <text:list-item text:style-override="id1-3-2-2-1-12-2-3-2">
                    <text:number>•</text:number>
                    <text:p text:style-name="al">de locatie geeft door het plaatsen van een oplaadpaal geen overlast voor al het overige verkeer (auto’s, fietsen, voetgangers, rolstoelgebruikers, etc.);</text:p>
                  </text:list-item>
                  <text:list-item text:style-override="id1-3-2-2-1-12-2-3-3">
                    <text:number>•</text:number>
                    <text:p text:style-name="al">de weg is onder beheer van de gemeente.</text:p>
                  </text:list-item>
                </text:list>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Schiplaan ter hoogte van nummer 2 in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text:p>
              </text:list-item>
              <text:list-item text:style-override="id1-3-2-2-1-49-3">
                <text:number>•</text:number>
                <text:p text:style-name="al">Bij de twee aangrenzende parkeerplaatsen die al eerder zijn toegewezen voor het opladen van elektrische voertuigen het aanwezige bord E4 te vervangen door bord E8c, zoals bedoeld in bijlage I van het Reglement verkeersregels en verkeerstekens 1990.</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9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Velsen - Aanwijzen 2 parkeervakken t.b.v. opladen elektrische voertuigen - Schiplaan 2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08</meta:user-defined>
    <meta:user-defined meta:name="OVERHEIDop.verkeersbordcode">E8c</meta:user-defined>
    <dc:language>nl</dc:language>
    <meta:user-defined meta:name="OVERHEIDop.locatietype/OVERHEIDop.gebiedsmarkering">Punt</meta:user-defined>
    <meta:user-defined meta:name="DC.title">Verkeersbesluit 24.108: Aanwijzen twee parkeervakken ten behoeve van opladen elektrische voertuigen ter hoogte van Schiplaan 2 IJmuiden</meta:user-defined>
    <meta:user-defined meta:name="DCTERMS.W3CDTF/DCTERMS.available">2024-08-29</meta:user-defined>
    <meta:user-defined meta:name="OVERHEIDop.externeBijlage">Schiplaan 2_locatie|exb-2024-33171</meta:user-defined>
    <meta:user-defined meta:name="DCTERMS.W3CDTF/OVERHEIDop.jaargang">2024</meta:user-defined>
    <meta:user-defined meta:name="OVERHEIDop.publicationIssue">366925</meta:user-defined>
    <meta:user-defined meta:name="OVERHEIDop.GmbID/DC.identifier">gmb-2024-366925</meta:user-defined>
    <meta:user-defined meta:name="OVERHEIDop.versieInformatie"/>
  </office:meta>
</office:document-meta>
</file>