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71, 2132 BM, realiseren uitbreiding woning, 20-08-2024, DSO nummer 2024082001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92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2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2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klaan 71, 2132 BM, realiseren uitbreiding woning, 20-08-2024, DSO nummer 2024082001202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24</meta:user-defined>
    <meta:user-defined meta:name="OVERHEIDop.GmbID/DC.identifier">gmb-2024-366924</meta:user-defined>
    <meta:user-defined meta:name="OVERHEIDop.versieInformatie"/>
  </office:meta>
</office:document-meta>
</file>