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plaatsen van zonnepanelen aan Gasthuisstraat 41 in Zaltbommel. Zaaknummer: ODR2404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9-8-2024 een omgevingsvergunning voor het plaatsen van zonnepanelen op het adres Gasthuisstraat 4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92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2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659</meta:user-defined>
    <dc:language>nl</dc:language>
    <meta:user-defined meta:name="OVERHEIDop.locatietype/OVERHEIDop.gebiedsmarkering">Punt</meta:user-defined>
    <meta:user-defined meta:name="DC.title">Burgemeester en wethouders van Zaltbommel - Geweigerde omgevingsvergunning voor het plaatsen van zonnepanelen aan Gasthuisstraat 41 in Zaltbommel. Zaaknummer: ODR2404659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922</meta:user-defined>
    <meta:user-defined meta:name="OVERHEIDop.GmbID/DC.identifier">gmb-2024-366922</meta:user-defined>
    <meta:user-defined meta:name="OVERHEIDop.versieInformatie"/>
  </office:meta>
</office:document-meta>
</file>