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Koningsnacht &amp; Koningsdag 2024 d.d. 26-04-2024 t/m 27-04-2024 - zaaknummer Z2024-00000130 - ontvangstdatum 18 januari 2024.</text:p>
            <text:p text:style-name="common-al">De aanvraag betreft de activiteit(en):</text:p>
            <text:p text:style-name="common-al">Alcoholwetontheffing Koningsnacht &amp; Koningsdag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9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30</meta:user-defined>
    <meta:user-defined meta:name="DCTERMS.abstract">Betreft: Aanvraag Alcoholwetontheffing - Schouwburgplein 1A, 5801BV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wetontheffing - aanvraag - regulier - Schouwburgplein 1A, 5801BV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692</meta:user-defined>
    <meta:user-defined meta:name="OVERHEIDop.GmbID/DC.identifier">gmb-2024-36692</meta:user-defined>
    <meta:user-defined meta:name="OVERHEIDop.versieInformatie"/>
  </office:meta>
</office:document-meta>
</file>