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vangen van houten enkelglas kozijnen voorgevel voor kunststof kozijnen HR++ glas aan de Prins Hendrikstraat 12 in Aalst. Zaaknummer: ODR2405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-8-2024 een omgevingsaanvraag ingetrokken voor het vervangen van houten enkelglas kozijnen voorgevel voor kunststof kozijnen HR++ glas op het adres Prins Hendrikstraat 12 in Aals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91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585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vervangen van houten enkelglas kozijnen voorgevel voor kunststof kozijnen HR++ glas aan de Prins Hendrikstraat 12 in Aalst. Zaaknummer: ODR2405585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917</meta:user-defined>
    <meta:user-defined meta:name="OVERHEIDop.GmbID/DC.identifier">gmb-2024-366917</meta:user-defined>
    <meta:user-defined meta:name="OVERHEIDop.versieInformatie"/>
  </office:meta>
</office:document-meta>
</file>