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69 A, 2141 AL, wijzigen gebruik van het pand ten behoeve van huisartsenpraktijk, 20-08-2024, DSO nummer 2024082000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1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569 A, 2141 AL, wijzigen gebruik van het pand ten behoeve van huisartsenpraktijk, 20-08-2024, DSO nummer 2024082000950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16</meta:user-defined>
    <meta:user-defined meta:name="OVERHEIDop.GmbID/DC.identifier">gmb-2024-366916</meta:user-defined>
    <meta:user-defined meta:name="OVERHEIDop.versieInformatie"/>
  </office:meta>
</office:document-meta>
</file>