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igitale vrijstaande reclamevitrine (Denemarkenlaan),Denemarken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8-2024 een besluit verzonden op de aanvraag met zaaknummer 2024-108205 voor het plaatsen van een digitale vrijstaande reclamevitrine op locatie Denemarkenlaa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91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1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1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8205</meta:user-defined>
    <meta:user-defined meta:name="DCTERMS.abstract">het plaatsen van een digitale vrijstaande reclamevitrine (Denemarkenlaan)</meta:user-defined>
    <dc:language>nl</dc:language>
    <meta:user-defined meta:name="OVERHEIDop.locatietype/OVERHEIDop.gebiedsmarkering">Punt</meta:user-defined>
    <meta:user-defined meta:name="DC.title">Kennisgeving besluit Omgevingsvergunning voor het plaatsen van een digitale vrijstaande reclamevitrine (Denemarkenlaan),Denemarkenlaan te Zoetermeer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915</meta:user-defined>
    <meta:user-defined meta:name="OVERHEIDop.GmbID/DC.identifier">gmb-2024-366915</meta:user-defined>
    <meta:user-defined meta:name="OVERHEIDop.versieInformatie"/>
  </office:meta>
</office:document-meta>
</file>