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het splitsen van een bovenwoning tot twee appartementen, Drieharingstraat 1, 3511BH Utrecht, GU-Z2024-0009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haringstraat 1, 3511BH Utrecht</text:p>
            <text:p text:style-name="common-al">GU-Z2024-0009420</text:p>
            <text:p text:style-name="common-al">Toelichting: het splitsen van een bovenwoning tot twee appartementen</text:p>
            <text:p text:style-name="common-al">Datum besluit: 21 augustus 2024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9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420</meta:user-defined>
    <meta:user-defined meta:name="DCTERMS.abstract">Intrekking omgevingsvergunning, het splitsen van een bovenwoning tot twee appartementen, Drieharingstraat 1, 3511BH Utrecht, GU-Z2024-0009420</meta:user-defined>
    <dc:language>nl</dc:language>
    <meta:user-defined meta:name="OVERHEIDop.locatietype/OVERHEIDop.gebiedsmarkering">Punt</meta:user-defined>
    <meta:user-defined meta:name="DC.title">Intrekking omgevingsvergunning, het splitsen van een bovenwoning tot twee appartementen, Drieharingstraat 1, 3511BH Utrecht, GU-Z2024-0009420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13</meta:user-defined>
    <meta:user-defined meta:name="OVERHEIDop.GmbID/DC.identifier">gmb-2024-366913</meta:user-defined>
    <meta:user-defined meta:name="OVERHEIDop.versieInformatie"/>
  </office:meta>
</office:document-meta>
</file>