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in en rondom het sportcampus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dit evenement geldt een publicatie periode van 1 week tot 29 augustus 2024) Introductiekamp Haagse Hogeschool sportcampus van 2 tot en met 4 september 2024</text:p>
            <text:p text:style-name="common-al"/>
            <text:p text:style-name="common-al">Ons kenmerk: 00313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in en rondom het sportcampus Zuiderpark</text:p>
            <text:p text:style-name="tussenkopcur">
            <text:span text:style-name="nadrukvet">Ontvangstdatum aanvraag:</text:span>
          </text:p>
            <text:p text:style-name="common-al">22 augustus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1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3EVK24/8978205</meta:user-defined>
    <meta:user-defined meta:name="DCTERMS.abstract">(Voor dit evenement geldt een publicatie periode van 1 week tot 29 augustus 2024) Introductiekamp Haagse Hogeschool sportcampus van 2 tot en met 4 sept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in en rondom het sportcampus Zuiderpark te Den Haag</meta:user-defined>
    <meta:user-defined meta:name="DCTERMS.W3CDTF/DCTERMS.available">2024-08-26</meta:user-defined>
    <meta:user-defined meta:name="DCTERMS.W3CDTF/OVERHEIDop.jaargang">2024</meta:user-defined>
    <meta:user-defined meta:name="OVERHEIDop.publicationIssue">366911</meta:user-defined>
    <meta:user-defined meta:name="OVERHEIDop.GmbID/DC.identifier">gmb-2024-366911</meta:user-defined>
    <meta:user-defined meta:name="OVERHEIDop.versieInformatie"/>
  </office:meta>
</office:document-meta>
</file>