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olkstoneweg 182, 1118 LN, plaatsen van 2 VHF antennes, 20-08-2024, DSO nummer 20240820003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90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0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0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Folkstoneweg 182, 1118 LN, plaatsen van 2 VHF antennes, 20-08-2024, DSO nummer 2024082000322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06</meta:user-defined>
    <meta:user-defined meta:name="OVERHEIDop.GmbID/DC.identifier">gmb-2024-366906</meta:user-defined>
    <meta:user-defined meta:name="OVERHEIDop.versieInformatie"/>
  </office:meta>
</office:document-meta>
</file>