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82, 8493 LH Terherne: aanvraag omgevingsvergunning realiseren van een woning in het bestaande bedrijfspand. (Z.804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orren 82, 8493 LH Terherne </text:span>
          </text:p>
            <text:p text:style-name="common-al">Op 11-08-2024 is een omgevingsvergunning aangevraagd voor de Buorren 82, 8493 LH Terherne. De aanvraag omvat het realiseren van een woning in het bestaande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90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0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0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4733</meta:user-defined>
    <dc:language>nl</dc:language>
    <meta:user-defined meta:name="OVERHEIDop.locatietype/OVERHEIDop.gebiedsmarkering">Punt</meta:user-defined>
    <meta:user-defined meta:name="DC.title">Buorren 82, 8493 LH Terherne: aanvraag omgevingsvergunning realiseren van een woning in het bestaande bedrijfspand. (Z.804733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04</meta:user-defined>
    <meta:user-defined meta:name="OVERHEIDop.GmbID/DC.identifier">gmb-2024-366904</meta:user-defined>
    <meta:user-defined meta:name="OVERHEIDop.versieInformatie"/>
  </office:meta>
</office:document-meta>
</file>