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op 3 juni 2024 op de locatie Dubbelsteynlaan West 70 Dordrecht     zaaknummer Z-24-437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collecte op 3 juni 2024 op de locatie Dubbelsteynlaan West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9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op 3 juni 2024 op de locatie Dubbelsteynlaan West 70 Dordrecht     zaaknummer Z-24-437908</meta:user-defined>
    <meta:user-defined meta:name="DCTERMS.W3CDTF/DCTERMS.available">2024-01-23</meta:user-defined>
    <meta:user-defined meta:name="DCTERMS.W3CDTF/OVERHEIDop.jaargang">2024</meta:user-defined>
    <meta:user-defined meta:name="OVERHEIDop.publicationIssue">36690</meta:user-defined>
    <meta:user-defined meta:name="OVERHEIDop.GmbID/DC.identifier">gmb-2024-36690</meta:user-defined>
    <meta:user-defined meta:name="OVERHEIDop.versieInformatie"/>
  </office:meta>
</office:document-meta>
</file>